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91f7b" officeooo:paragraph-rsid="00091f7b" style:font-weight-asian="bold" style:font-weight-complex="bold"/>
    </style:style>
    <style:style style:name="P2" style:family="paragraph" style:parent-style-name="Standard">
      <style:text-properties fo:font-weight="bold" officeooo:rsid="000aac6f" officeooo:paragraph-rsid="000aac6f" style:font-weight-asian="bold" style:font-weight-complex="bold"/>
    </style:style>
    <style:style style:name="P3" style:family="paragraph" style:parent-style-name="Standard">
      <style:text-properties fo:font-weight="bold" officeooo:rsid="000aac6f" officeooo:paragraph-rsid="000c8659" style:font-weight-asian="bold" style:font-weight-complex="bold"/>
    </style:style>
    <style:style style:name="P4" style:family="paragraph" style:parent-style-name="Standard">
      <style:text-properties fo:font-weight="bold" officeooo:rsid="000c8659" officeooo:paragraph-rsid="000c8659" style:font-weight-asian="bold" style:font-weight-complex="bold"/>
    </style:style>
    <style:style style:name="P5" style:family="paragraph" style:parent-style-name="Standard">
      <style:text-properties fo:font-weight="normal" officeooo:rsid="00091f7b" officeooo:paragraph-rsid="00091f7b" style:font-weight-asian="normal" style:font-weight-complex="normal"/>
    </style:style>
    <style:style style:name="P6" style:family="paragraph" style:parent-style-name="Standard">
      <style:text-properties fo:font-weight="normal" officeooo:rsid="00095f8d" officeooo:paragraph-rsid="00095f8d" style:font-weight-asian="normal" style:font-weight-complex="normal"/>
    </style:style>
    <style:style style:name="P7" style:family="paragraph" style:parent-style-name="Standard">
      <style:text-properties fo:font-weight="normal" officeooo:rsid="0009d6cb" officeooo:paragraph-rsid="0009d6cb" style:font-weight-asian="normal" style:font-weight-complex="normal"/>
    </style:style>
    <style:style style:name="P8" style:family="paragraph" style:parent-style-name="Standard">
      <style:text-properties fo:font-weight="normal" officeooo:rsid="000aac6f" officeooo:paragraph-rsid="000aac6f" style:font-weight-asian="normal" style:font-weight-complex="normal"/>
    </style:style>
    <style:style style:name="P9" style:family="paragraph" style:parent-style-name="Standard">
      <style:text-properties fo:color="#ce181e" fo:font-weight="bold" officeooo:rsid="00091f7b" officeooo:paragraph-rsid="00091f7b" style:font-weight-asian="bold" style:font-weight-complex="bold"/>
    </style:style>
    <style:style style:name="P10" style:family="paragraph" style:parent-style-name="Standard">
      <style:text-properties fo:color="#ce181e" fo:font-size="16pt" style:text-underline-style="none" fo:font-weight="bold" officeooo:rsid="00091f7b" officeooo:paragraph-rsid="00091f7b" style:font-size-asian="16pt" style:font-weight-asian="bold" style:font-size-complex="16pt" style:font-weight-complex="bold"/>
    </style:style>
    <style:style style:name="P11" style:family="paragraph" style:parent-style-name="Standard">
      <style:text-properties fo:color="#00599d" fo:font-weight="bold" officeooo:rsid="00091f7b" officeooo:paragraph-rsid="00091f7b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8659" style:font-weight-asian="normal" style:font-weight-complex="normal"/>
    </style:style>
    <style:style style:name="T3" style:family="text">
      <style:text-properties fo:font-weight="normal" officeooo:rsid="000df66b" style:font-weight-asian="normal" style:font-weight-complex="normal"/>
    </style:style>
    <style:style style:name="T4" style:family="text">
      <style:text-properties officeooo:rsid="000aac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odatek Školního řádu č. 1</text:p>
      <text:p text:style-name="P9"/>
      <text:p text:style-name="P11">Mimořádné opatření v provozu mateřské školy vzhledem ke Covid – 19</text:p>
      <text:p text:style-name="P11"/>
      <text:p text:style-name="P1">Příchod do mateřské školy</text:p>
      <text:p text:style-name="P5"/>
      <text:p text:style-name="P6">Dodržujte čas příchodu od 6.00 do 8.00 z důvodu ochrany zdraví!</text:p>
      <text:p text:style-name="P6"/>
      <text:p text:style-name="P8">Dodržujte bezpečné rozestupy alespoň 2 metry od ostatních osob.</text:p>
      <text:p text:style-name="P6"/>
      <text:p text:style-name="P6">Doprovázející osoba se v prostorách mateřské školy pohybuje vždy v roušce, a to pouze po nezbytně nutnou dobu (zejména předání, vyzvednutí dítěte)</text:p>
      <text:p text:style-name="P6"/>
      <text:p text:style-name="P6">Před příchodem do šaten doprovázející osoby provedou desinfekci rukou.</text:p>
      <text:p text:style-name="P6"/>
      <text:p text:style-name="P6">Děti si před vstupem do třídy důkladně umyjí ruce. V šatnách jsou k dispozici umyvadla.</text:p>
      <text:p text:style-name="P6"/>
      <text:p text:style-name="P7">Dospělým je povolen vstup do šaten, do tříd nevstupují.</text:p>
      <text:p text:style-name="P7"/>
      <text:p text:style-name="P7">Děti <text:s/>v prostorách školy roušky nosit nemusí.</text:p>
      <text:p text:style-name="P7"/>
      <text:p text:style-name="P7">Pedagogičtí pracovníci nosí <text:span text:style-name="T4">v prostorách školy </text:span>roušku nebo respirátor dle platného nařízení <text:span text:style-name="T4">vlády. Opatření se mění podle aktuální epidemiologické situace.</text:span></text:p>
      <text:p text:style-name="P7"/>
      <text:p text:style-name="P8">Nikdo s příznaky infekce dýchacích cest (zvýšená teplota, kašel, rýma, náhlá ztráta chuti a čichu, jiný příznak akutní infekce dýchacích cest) nesmí do mateřské školy vstoupit!</text:p>
      <text:p text:style-name="P8"/>
      <text:p text:style-name="P2">Stravování a pobyt venku </text:p>
      <text:p text:style-name="P2"><text:span text:style-name="T1"/></text:p>
      <text:p text:style-name="P3"><text:span text:style-name="T2">Dbáme na zvýšenou hygienu při stolování – desinfekce povrchů.</text:span></text:p>
      <text:p text:style-name="P3"><text:span text:style-name="T2"/></text:p>
      <text:p text:style-name="P3"><text:span text:style-name="T1">Svačiny a obědy jsou dětem podávány ve třídách. </text:span><text:span text:style-name="T2">Jídlo</text:span><text:span text:style-name="T1"> připravují </text:span><text:span text:style-name="T2">a podávají kuchařky ke stolkům.</text:span></text:p>
      <text:p text:style-name="P3"><text:span text:style-name="T2"/></text:p>
      <text:p text:style-name="P4"><text:span text:style-name="T1">K pobytu dětí venku využívají učitelky zahradu mateřské školy, mohou s dětmi opustit objekt mateřské školy.</text:span></text:p>
      <text:p text:style-name="P4"><text:span text:style-name="T1"/></text:p>
      <text:p text:style-name="P4"><text:span text:style-name="T1">Pro pobyt mimo zahradu MŠ využívají vhodné lokality v přírodě. Nechodí s dětmi do míst s vyšší koncentrací osob.</text:span></text:p>
      <text:p text:style-name="P4"><text:span text:style-name="T1"/></text:p>
      <text:p text:style-name="P4">Vyzvedávání dětí </text:p>
      <text:p text:style-name="P4"><text:span text:style-name="T1"/></text:p>
      <text:p text:style-name="P4"><text:span text:style-name="T1">Vyzvedávání dětí po obědě je doporučeno od 12.00 do 12.30.</text:span></text:p>
      <text:p text:style-name="P4"><text:span text:style-name="T1"/></text:p>
      <text:p text:style-name="P4"><text:span text:style-name="T1">Vyzvedávání dětí odpoledne je doporučeno od 14.15 </text:span><text:span text:style-name="T3">do konce provozu (16.30)</text:span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09:38:39.907000000</meta:creation-date>
    <meta:print-date>2021-03-10T10:45:28.330000000</meta:print-date>
    <dc:date>2021-03-10T10:45:58.565000000</dc:date>
    <meta:editing-duration>PT5M17S</meta:editing-duration>
    <meta:editing-cycles>1</meta:editing-cycles>
    <meta:document-statistic meta:table-count="0" meta:image-count="0" meta:object-count="0" meta:page-count="1" meta:paragraph-count="20" meta:word-count="232" meta:character-count="1527" meta:non-whitespace-character-count="1310"/>
    <meta:generator>LibreOffice/5.4.6.2$Windows_X86_64 LibreOffice_project/4014ce260a04f1026ba855d3b8d91541c224eab8</meta:generator>
  </office:meta>
</office:document-meta>
</file>