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ed1c24" fo:font-size="16pt" fo:font-weight="bold" officeooo:rsid="0002889c" officeooo:paragraph-rsid="0002889c" style:font-size-asian="14pt" style:font-weight-asian="bold" style:font-size-complex="16pt" style:font-weight-complex="bold"/>
    </style:style>
    <style:style style:name="P2" style:family="paragraph" style:parent-style-name="Standard">
      <style:text-properties fo:color="#000000" fo:font-size="16pt" fo:font-weight="normal" officeooo:rsid="0002889c" officeooo:paragraph-rsid="0002889c" style:font-size-asian="14pt" style:font-weight-asian="normal" style:font-size-complex="16pt" style:font-weight-complex="normal"/>
    </style:style>
    <style:style style:name="P3" style:family="paragraph" style:parent-style-name="Standard">
      <style:text-properties fo:color="#000000" fo:font-size="12pt" fo:font-weight="normal" officeooo:rsid="0002889c" officeooo:paragraph-rsid="0002889c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officeooo:rsid="0002e67b" officeooo:paragraph-rsid="0002e67b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officeooo:rsid="0003ee2d" officeooo:paragraph-rsid="0003ee2d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font-weight="normal" officeooo:rsid="000590c1" officeooo:paragraph-rsid="000590c1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fo:font-size="12pt" fo:font-weight="normal" officeooo:rsid="000612dd" officeooo:paragraph-rsid="000612dd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fo:font-size="12pt" fo:font-weight="normal" officeooo:rsid="0006a88d" officeooo:paragraph-rsid="0006a88d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fo:font-size="12pt" fo:font-weight="bold" officeooo:rsid="0002889c" officeooo:paragraph-rsid="0002889c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fo:font-size="12pt" fo:font-weight="bold" officeooo:rsid="000612dd" officeooo:paragraph-rsid="000612d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fo:font-size="12pt" style:text-underline-style="solid" style:text-underline-width="auto" style:text-underline-color="font-color" fo:font-weight="normal" officeooo:rsid="0002e67b" officeooo:paragraph-rsid="0002e67b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fo:font-size="12pt" style:text-underline-style="solid" style:text-underline-width="auto" style:text-underline-color="font-color" fo:font-weight="normal" officeooo:rsid="0003ee2d" officeooo:paragraph-rsid="0003ee2d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599d" fo:font-size="12pt" fo:font-weight="bold" officeooo:rsid="0002889c" officeooo:paragraph-rsid="0002889c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90c1"/>
    </style:style>
    <style:style style:name="T3" style:family="text">
      <style:text-properties officeooo:rsid="000612dd"/>
    </style:style>
    <style:style style:name="T4" style:family="text">
      <style:text-properties officeooo:rsid="0006a8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atek Školního řádu č. 2</text:p>
      <text:p text:style-name="P2"><text:s/></text:p>
      <text:p text:style-name="P13">Distanční výuka</text:p>
      <text:p text:style-name="P3"/>
      <text:p text:style-name="P3">Distanční výuka je způsob výuky, který probíhá na dálku za podmínek stanoven<text:span text:style-name="T4">ý</text:span>ch </text:p>
      <text:p text:style-name="P3">Zákonem č. 561/2004 Sb.</text:p>
      <text:p text:style-name="P3"/>
      <text:p text:style-name="P9">Je povinná pro děti v posledním ročníku předškolního vzdělávání (5 až 6 leté) a pro děti, kterým byl udělen odklad školní docházky (OŠD)</text:p>
      <text:p text:style-name="P9"/>
      <text:p text:style-name="P11">Povinné vzdělávání distančním způsobem nastává:</text:p>
      <text:p text:style-name="P4">- v době<text:span text:style-name="T1"> uzavření MŠ z důvodu vyhlášení krizových opatření</text:span> podle krizového zákona</text:p>
      <text:p text:style-name="P4">- v době<text:span text:style-name="T1"> mimořádného opatření</text:span> (MZ ČR nebo KHS), podle zákona o ochraně veřejného zdraví</text:p>
      <text:p text:style-name="P4">- v důvodu <text:span text:style-name="T1">nařízené karantény</text:span></text:p>
      <text:p text:style-name="P4"><text:span text:style-name="T1">- </text:span>kdy není možná osobní<text:span text:style-name="T1"> přítomnost většiny (více než 50 %) z MŠ, </text:span>na které se vztahuje povinné</text:p>
      <text:p text:style-name="P4"><text:s text:c="3"/>vzdělávání </text:p>
      <text:p text:style-name="P4"/>
      <text:p text:style-name="P12">MŠ je povinna přizpůsobit distanční vzdělávání podmínkám dětí a zákonných zástupců.</text:p>
      <text:p text:style-name="P12"/>
      <text:p text:style-name="P5"><text:span text:style-name="T1">Distanční výuka</text:span> je založena na komunikaci pedagoga a zákonných zástupců. Těžiště vzdělávání je založeno na inspirativních tipech na společné aktivity dětí a rodičů v domácím prostředí – tvoření, čtení, didaktické hry, pohybové aktivity, pracovní listy apod. Pedagog předává materiály rodičům na tématicky zaměřené aktivity podle třídního vzdělávacího programu po předchozí individuální dohodě podle jejich možností e-mailem nebo v papírové podobě k vyzvednutí <text:s/><text:span text:style-name="T2">na </text:span>předem dohodnutém <text:span text:style-name="T2">místě a čase.</text:span></text:p>
      <text:p text:style-name="P6">Pro kontrolu plnění distanční výuky mohou rodiče poslat fotografie ze společných činností s dětmi.</text:p>
      <text:p text:style-name="P6">Není stanoven hodinový rozsah ani časové vymezení <text:span text:style-name="T3">distanční výuky. Pedagogové připravují nabídku aktivit podle vlastních třídních vzdělávacích plánů a individualizují ji podle úrovně znalostí a dovedností dětí.</text:span></text:p>
      <text:p text:style-name="P6"/>
      <text:p text:style-name="P10">Omlouvání neúčasti na distančním vzdělávání:</text:p>
      <text:p text:style-name="P7">- zákonný zástupce je povinen omluvit dítě z distančního vzdělávání <text:span text:style-name="T1">do 3 kalendářních dnů od</text:span></text:p>
      <text:p text:style-name="P10"><text:s text:c="2"/>začátku absence</text:p>
      <text:p text:style-name="P10"/>
      <text:p text:style-name="P10">Výsledky distanční výuky:</text:p>
      <text:p text:style-name="P7">- po skončení distanční výuky zákonný zástupce odevzdá třídní učitelce portfolio dítěte s výsledky</text:p>
      <text:p text:style-name="P7"><text:s text:c="2"/>distanční výuky</text:p>
      <text:p text:style-name="P7"/>
      <text:p text:style-name="P7"/>
      <text:p text:style-name="P7"/>
      <text:p text:style-name="P7"/>
      <text:p text:style-name="P7"/>
      <text:p text:style-name="P8">V Mimoni 1. 10.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09:39:28.110000000</meta:creation-date>
    <meta:print-date>2021-03-11T10:57:11.471000000</meta:print-date>
    <dc:date>2021-03-11T10:58:36.706000000</dc:date>
    <meta:editing-duration>PT4M33S</meta:editing-duration>
    <meta:editing-cycles>1</meta:editing-cycles>
    <meta:document-statistic meta:table-count="0" meta:image-count="0" meta:object-count="0" meta:page-count="1" meta:paragraph-count="23" meta:word-count="268" meta:character-count="1831" meta:non-whitespace-character-count="1573"/>
    <meta:generator>LibreOffice/5.4.6.2$Windows_X86_64 LibreOffice_project/4014ce260a04f1026ba855d3b8d91541c224eab8</meta:generator>
  </office:meta>
</office:document-meta>
</file>